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14 luty – 16 luty 2020 roku dystansu minimum 5 kilometrów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5 kilometrów można pokonać chodem,biegiem, na bieżni lub nordic walking w jednym treningu.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za bieg " Wirtualny Bieg Walentynkowy " wynosi:</text:p>
      <text:p text:style-name="Text_20_body">- 39 zł ( w cenie wliczony jest pamiątkowy medal, numer startowy, oraz koszty przesyłki Pocztą Polską)</text:p>
      <text:p text:style-name="Text_20_body">- 64zł ( w cenie wliczony jest pamiątkowy medal, numer startowy, okazjonalna techniczna koszulka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20.02.2020 roku.</text:p>
      <text:p text:style-name="Text_20_body">5.Wysyłka medali, oraz koszulek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1-03T15:06:47.44</dc:date>
    <dc:creator>Artur  Sarosiek</dc:creator>
    <meta:editing-duration>PT7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83" meta:character-count="3462"/>
  </office:meta>
</office:document-meta>
</file>